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Westerweg 28 / Houten Kaap Ouddorp Duin –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ijsbaan, Westerweg 28 / Houten Kaap Ouddorp Duin in Ouddorp. Deze vergunning geldt van 12 december 2025 tot en met 4 januari 2026 (verschillende openingstijden). De verzenddatum is 9 december 2025 en het referentienummer is Z-25-1767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3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773</meta:user-defined>
    <dc:language>nl</dc:language>
    <meta:user-defined meta:name="OVERHEIDop.locatietype/OVERHEIDop.gebiedsmarkering">Adres</meta:user-defined>
    <meta:user-defined meta:name="DC.title">Verleende evenementenvergunning - Ouddorp, Westerweg 28 / Houten Kaap Ouddorp Duin – Ijsbaa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28</meta:user-defined>
    <meta:user-defined meta:name="OVERHEIDop.GmbID/DC.identifier">gmb-2025-545328</meta:user-defined>
    <meta:user-defined meta:name="OVERHEIDop.versieInformatie"/>
  </office:meta>
</office:document-meta>
</file>