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wijzigen brandcompartimenten en brandscheidingen hoofdgebouw op adres Oude Hoogeveensedijk 4 te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Oude Hoogeveensedijk 4, 7991 PD Dwingeloo, voor wijzigen brandcompartimenten en brandscheidingen hoofdgebouw (verzenddatum: 11-12-2025, zaaknummer: 2025-02257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532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2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2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579</meta:user-defined>
    <dc:language>nl</dc:language>
    <meta:user-defined meta:name="OVERHEIDop.locatietype/OVERHEIDop.gebiedsmarkering">Punt</meta:user-defined>
    <meta:user-defined meta:name="DC.title">Verleende omgevingsvergunning (reguliere procedure) voor wijzigen brandcompartimenten en brandscheidingen hoofdgebouw op adres Oude Hoogeveensedijk 4 te Dwingeloo.</meta:user-defined>
    <meta:user-defined meta:name="DCTERMS.W3CDTF/DCTERMS.available">2025-12-15</meta:user-defined>
    <meta:user-defined meta:name="DCTERMS.W3CDTF/OVERHEIDop.jaargang">2025</meta:user-defined>
    <meta:user-defined meta:name="OVERHEIDop.publicationIssue">545326</meta:user-defined>
    <meta:user-defined meta:name="OVERHEIDop.GmbID/DC.identifier">gmb-2025-545326</meta:user-defined>
    <meta:user-defined meta:name="OVERHEIDop.versieInformatie"/>
  </office:meta>
</office:document-meta>
</file>