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Provincialeweg 55 te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Provincialeweg 55, 5334 JD Velddriel.</text:p>
            <text:p text:style-name="common-al">Soort bedrijf: Café.</text:p>
            <text:p text:style-name="common-al">Verzonden naar aanvrager op: 11 december 2025.</text:p>
            <text:p text:style-name="common-al">Kenmerk gemeente: 13489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53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Provincialeweg 55 te Velddriel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25</meta:user-defined>
    <meta:user-defined meta:name="OVERHEIDop.GmbID/DC.identifier">gmb-2025-545325</meta:user-defined>
    <meta:user-defined meta:name="OVERHEIDop.versieInformatie"/>
  </office:meta>
</office:document-meta>
</file>