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dyk 5, 9045 PN Bitgummole, Beetgum (BGM01) B 553, Beetgum (BGM01) B 2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1898 voor een omgevingsvergunning op locatie Lytsedyk 5, 9045 PN Bitgummole, Beetgum (BGM01) B 553, Beetgum (BGM01) B 2290. De vergunning is verleend. Het besluit betreft het vervangen van een schuur door een nieuwe schuur (0296). </text:p>
            <text:p text:style-name="common-al"/>
            <text:p text:style-name="common-al">Het besluit is verzonden op 11-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32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898</meta:user-defined>
    <meta:user-defined meta:name="DCTERMS.abstract">Verleende omgevingsvergunning voor het vervangen van een schuur door een nieuwe schuur (0296) op locatie Lytsedyk 5, 9045 PN Bitgummole, Beetgum (BGM01) B 553, Beetgum (BGM01) B 2290.</meta:user-defined>
    <dc:language>nl</dc:language>
    <meta:user-defined meta:name="DC.title">Kennisgeving besluit op aanvraag omgevingsvergunning Lytsedyk 5, 9045 PN Bitgummole, Beetgum (BGM01) B 553, Beetgum (BGM01) B 2290</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91</meta:user-defined>
    <meta:user-defined meta:name="OVERHEIDop.publicationIssue">545323</meta:user-defined>
    <meta:user-defined meta:name="OVERHEIDop.GmbID/DC.identifier">gmb-2025-545323</meta:user-defined>
    <meta:user-defined meta:name="OVERHEIDop.versieInformatie"/>
  </office:meta>
</office:document-meta>
</file>