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ud op nieuw Flux 2025/2026, Molendijk 1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olendijk 1, 5321 GG Hedel.</text:p>
            <text:p text:style-name="common-al">Datum: 1 januari 2026.</text:p>
            <text:p text:style-name="common-al">Activiteiten: oud op nieuw Flux 2025/2026.</text:p>
            <text:p text:style-name="common-al">Verzonden naar aanvrager op: 11 december 2025.</text:p>
            <text:p text:style-name="common-al">Kenmerk gemeente: 149611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53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ud op nieuw Flux 2025/2026, Molendijk 1 te Hedel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21</meta:user-defined>
    <meta:user-defined meta:name="OVERHEIDop.GmbID/DC.identifier">gmb-2025-545321</meta:user-defined>
    <meta:user-defined meta:name="OVERHEIDop.versieInformatie"/>
  </office:meta>
</office:document-meta>
</file>