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Two Rivers Marathon, gemeente Zaltbommel en gemeente Maas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een route door de gemeente Zaltbommel en gemeente Maasdriel.</text:p>
            <text:p text:style-name="common-al">Datum: 15 maart 2026.</text:p>
            <text:p text:style-name="common-al">Activiteiten: Two Rivers Marathon.</text:p>
            <text:p text:style-name="common-al">Ontvangen op: 10 december 2025.</text:p>
            <text:p text:style-name="common-al">Kenmerk gemeente: 1519637.</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4531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1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1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Kennisgeving aanvraag evenementenvergunning: Two Rivers Marathon, gemeente Zaltbommel en gemeente Maasdriel.</meta:user-defined>
    <meta:user-defined meta:name="DCTERMS.W3CDTF/DCTERMS.available">2025-12-15</meta:user-defined>
    <meta:user-defined meta:name="DCTERMS.W3CDTF/OVERHEIDop.jaargang">2025</meta:user-defined>
    <meta:user-defined meta:name="OVERHEIDop.publicationIssue">545318</meta:user-defined>
    <meta:user-defined meta:name="OVERHEIDop.GmbID/DC.identifier">gmb-2025-545318</meta:user-defined>
    <meta:user-defined meta:name="OVERHEIDop.versieInformatie"/>
  </office:meta>
</office:document-meta>
</file>