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erinzagelegging bestemmingsplan ‘Klein-Haasdalerweg 2 te Schimmert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ekdaelen maken op basis van artikel 3.8 van de Wet ruimtelijke ordening bekend dat zij hebben ingestemd met de vaststelling van het bestemmingsplan ‘Klein-Haasdalerweg 2 te Schimmert’.</text:p>
            <text:p text:style-name="common-al">Het bestemmingsplan maakt de volgende initiatieven mogelijk:</text:p>
            <text:list text:style-name="id1-3-2-1-1-3">
              <text:list-item text:style-override="id1-3-2-1-1-3-1">
                <text:number>1.</text:number>
                <text:p text:style-name="al">De vorm van het bouwvlak wordt veranderd. </text:p>
              </text:list-item>
              <text:list-item text:style-override="id1-3-2-1-1-3-2">
                <text:number>2.</text:number>
                <text:p text:style-name="al">Er kan een nieuwe stal worden gebouwd in het verlengde van de bestaande rundveestal.</text:p>
              </text:list-item>
            </text:list>
            <text:p text:style-name="common-al">Het dossier is bij de gemeente Beekdaelen geregistreerd onder zaaknummer Z/23/197798.</text:p>
            <text:p text:style-name="common-al">
            <text:span text:style-name="nadrukvet">Terinzagelegging</text:span>
          </text:p>
            <text:p text:style-name="common-al">Het bestemmingsplan met bijbehorende stukken wordt gedurende een periode van 6 weken lopend vanaf 16 december 2025 t/m 27 januari 2026 voor een ieder ter inzage gelegd. Digitaal is het bestemmingsplan in te zien op <text:a xlink:href="http://www.ruimtelijkeplannen.nl" xlink:type="simple"><text:span text:style-name="nadrukondlijn">www.ruimtelijkeplannen.nl</text:span></text:a> met identificatienummer NL.IMRO.1954.WPKl-Haasdalerweg2-VA01. Daarnaast is het plan op afspraak in te zien bij de afdeling Ruimte in het gemeentehuis van Beekdaelen, Deweverplein 1, 6361 BZ te Nuth.</text:p>
            <text:p text:style-name="common-al">
            <text:span text:style-name="nadrukvet">Zienswijzen</text:span>
          </text:p>
            <text:p text:style-name="common-al">Bent u het met dit plan niet eens? Stuur dan binnen de genoemde termijn van 6 weken een zienswijze aan het College van Burgemeester en Wethouders van de gemeente Beekdaelen, postbus 22000, 6360 AA Nuth of via gemeente@beekdaelen.nl. U dient in uw zienswijze de volgende zaken te vermelden: de naam van het plan, het zaaknummer, de reden van uw zienswijze, de datum, uw naam, uw adres, uw e-mailadres en uw handtekening.</text:p>
            <text:p text:style-name="common-al">
            <text:span text:style-name="nadrukvet">Nader informatie</text:span>
          </text:p>
            <text:p text:style-name="last-al">Wilt u meer informatie, of heeft u vragen over het plan, dan kunt u contact opnemen met het cluster Ruimte via omgevingswet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545316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31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31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Beekdael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54.WPKlHaasdalerweg2-VA01</meta:user-defined>
    <meta:user-defined meta:name="OVERHEIDop.Plansoort/OVERHEIDop.plansoort">bestemmings- of omgevingsplan</meta:user-defined>
    <meta:user-defined meta:name="OVERHEIDop.referentienummer">Z/23/197798</meta:user-defined>
    <dc:language>nl</dc:language>
    <meta:user-defined meta:name="OVERHEIDop.locatietype/OVERHEIDop.gebiedsmarkering">Adres</meta:user-defined>
    <meta:user-defined meta:name="DC.title">Terinzagelegging bestemmingsplan ‘Klein-Haasdalerweg 2 te Schimmert’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5316</meta:user-defined>
    <meta:user-defined meta:name="OVERHEIDop.GmbID/DC.identifier">gmb-2025-545316</meta:user-defined>
    <meta:user-defined meta:name="OVERHEIDop.versieInformatie"/>
  </office:meta>
</office:document-meta>
</file>