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 Herengrach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 </text:p>
            <text:p text:style-name="common-al">Zaaknummer: OD2025-0034582</text:p>
            <text:p text:style-name="common-al">DSO nummer: 2025111301271</text:p>
            <text:p text:style-name="common-al">Ontvangstdatum melding: 13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3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582</meta:user-defined>
    <meta:user-defined meta:name="DCTERMS.abstract">01.4669-001 Nieuwe Herengra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ieuwe Herengracht,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13</meta:user-defined>
    <meta:user-defined meta:name="OVERHEIDop.GmbID/DC.identifier">gmb-2025-545313</meta:user-defined>
    <meta:user-defined meta:name="OVERHEIDop.versieInformatie"/>
  </office:meta>
</office:document-meta>
</file>