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extra boothuis, Gytsjerk (kadastraal Giekerk C, 3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extra boothuis, Gytsjerk (kadastraal Giekerk C, 3886)</text:p>
            <text:p text:style-name="common-al">Zaaknummer: TZ2025-002944</text:p>
            <text:p text:style-name="common-al">Zaakadres: Gytsjerk (kadastraal Giekerk C, 3886)</text:p>
            <text:p text:style-name="common-al">Omschrijving: het realiseren van een extra boothuis</text:p>
            <text:p text:style-name="common-al">Datum ontvangst: 11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53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44</meta:user-defined>
    <meta:user-defined meta:name="DCTERMS.abstract">het realiseren van een extra boot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extra boothuis, Gytsjerk (kadastraal Giekerk C, 3886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12</meta:user-defined>
    <meta:user-defined meta:name="OVERHEIDop.GmbID/DC.identifier">gmb-2025-545312</meta:user-defined>
    <meta:user-defined meta:name="OVERHEIDop.versieInformatie"/>
  </office:meta>
</office:document-meta>
</file>