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q, Geluidzone SNZ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AM-omgevingsplan Hoofdstuk 22q, Geluidzone SNZ Heesch’ betreft het aanpassen en planologisch vastleggen in het omgevingsplan van de geluidzone van het Sportpark Nieuw Zevenbergen (in de gemeente Oss) voor Bernheze. </text:p>
            <text:p text:style-name="common-al">Het Sportpark Nieuw Zevenbergen ligt aan de A59 bij knooppunt Paalgraven, tussen afrit 53 Oss-Oost en de N329 in Oss. Het terrein is door de provincie Noord-Brabant aangewezen als één van de regionale circuits waar lawaaisporten nog zijn toegestaan. Op dit terrein is een motorcrosscircuit, een kartbaan en een schietbaan aanwezig. </text:p>
            <text:p text:style-name="common-al">
            <text:span text:style-name="nadrukvet">Inzage</text:span>
          </text:p>
            <text:p text:style-name="common-al">Het ontwerp ‘TAM-omgevingsplan Hoofdstuk 22q, Geluidzone SNZ Heesch’,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q-OW01.</text:p>
            <text:p text:style-name="common-al">
            <text:span text:style-name="nadrukvet">Zienswijzen</text:span>
          </text:p>
            <text:p text:style-name="common-al">Gedurende de termijn van terinzagelegging kan eenieder zijn of haar <text:span text:style-name="nadrukondlijn">schriftelijke</text:span> zienswijze over het ontwerp ‘TAM-omgevingsplan Hoofdstuk 22q, Geluidzone SNZ Heesch’ naar voren brengen bij het college van burgemeester en wethouders van de Gemeente Bernheze Postbus 19, 5384 ZG Heesch. Neem voor het indienen van een <text:span text:style-name="nadrukondlijn">mondelinge</text:span> zienswijze contact op met de gemeente via <text:a xlink:href="mailto:omgeving@bernheze.org" xlink:type="simple">omgeving@bernheze.org</text:a>. </text:p>
            <text:p text:style-name="common-al">
            <text:span text:style-name="nadrukvet">Kennisgeving ontwerp gemeente Oss – ‘TAM-omgevingsplan Hoofdstuk 22a Sportpark Nieuw Zevenbergen’</text:span>
          </text:p>
            <text:p text:style-name="common-al">Het college van burgemeester en wethouders van de gemeente Oss maken op hetzelfde moment bekend dat zij het ontwerp ‘TAM-omgevingsplan Hoofdstuk 22a Sportpark Nieuw Zevenbergen’ hebben vrijgegeven voor terinzagelegging. </text:p>
            <text:p text:style-name="common-al">Met het ‘TAM-omgevingsplan Hoofdstuk 22a Sportpark Nieuw Zevenbergen’ actualiseert de gemeente Oss de regels voor gebruik, bebouwing en de geluidzone van het Sportpark Nieuw Zevenbergen.  De ligging van het terrein heeft effecten op de gemeente Bernheze. Daarom ligt gelijktijdig met het ontwerp ‘TAM-omgevingsplan Hoofdstuk 22q, Geluidzone SNZ Heesch’ in de gemeente Oss het ontwerp ‘TAM-omgevingsplan Hoofdstuk 22a Sportpark Nieuw Zevenbergen’ ter inzage. Voor dat plan verwijzen wij u naar de gemeente Oss.</text:p>
            <text:p text:style-name="common-al">
            <text:span text:style-name="nadrukvet">Kennisgeving gemeente Oss - Ontwerpbesluit hogere waarden</text:span>
          </text:p>
            <text:p text:style-name="common-al">Het college van burgemeester en wethouders van de gemeente Oss heeft, naast het TAM-omgevingsplan, ook een ontwerpbesluit hogere waarden vrijgegeven voor terinzagelegging.</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n’. In dit geval veroorzaakt Sportpark Nieuw Zevenbergen geluid en is voor 14 woningen een hogere waarde voor industrielawaai nodig. Deze woningen bevinden zich in de gemeenten Maashorst en Bernheze. </text:p>
            <text:p text:style-name="common-al">
            <text:span text:style-name="nadrukvet">De gemeenten houden een gezamenlijke inloopbijeenkomst</text:span>
          </text:p>
            <text:p text:style-name="common-al">De gemeenten Bernheze, Maashorst en Oss houden op maandag 12 januari 2026 een inloopbijeenkomst van 19.00 – 20.30 uur in het Gemeentehuis van Oss, Raadhuislaan 2 in Oss. Tijdens deze bijeenkomst kunt u vragen stellen over de ontwerp TAM-omgevingsplannen, het ontwerpbesluit hogere waarden, het proces, de planning en het vervolg van de procedures.</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53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q-OW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Hoofdstuk 22q, Geluidzone SNZ Heesch’</meta:user-defined>
    <meta:user-defined meta:name="DCTERMS.W3CDTF/DCTERMS.available">2025-12-17</meta:user-defined>
    <meta:user-defined meta:name="DCTERMS.W3CDTF/OVERHEIDop.jaargang">2025</meta:user-defined>
    <meta:user-defined meta:name="OVERHEIDop.publicationIssue">545304</meta:user-defined>
    <meta:user-defined meta:name="OVERHEIDop.GmbID/DC.identifier">gmb-2025-545304</meta:user-defined>
    <meta:user-defined meta:name="OVERHEIDop.versieInformatie"/>
  </office:meta>
</office:document-meta>
</file>