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handicaptenparkeerplaats op kenteken Zijdevlinder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36550</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p text:style-name="common-al">De houder van de gehandicaptenparkeerplaats oostelijk van het appartementengebouw Zijdevlinder 138-178 heeft aangegeven dat de plek niet breed genoeg is, en heeft gevraagd om een plek tegenover de ingang van het gebouw, voor Zijdevlinder 67-69. Bij deze langsparkeervakken is er geen breedtebeperking doordat er een voertuig naast de auto van houder parkeert. Op dit besluit heeft de gemeente bezwaar ontvangen. Daarop is het oorspronkelijke vak van de houder van de gehandicaptenparkeerplaats verbreed naar 3,50 met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intrekken van het verkeersbesluit bekendgemaakt in Gemeenteblad Nr. 442095 op 15 oktober 2025 waarin een gehandicaptenparkeerplaats op kenteken is aangewezen op de locatie Zijdevlinder ter hoogte van huisnummer 67 in Nijkerk.</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53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Intrekken verkeersbesluit gehandicaptenparkeerplaats - Zijdevlinder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6550</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Zijdevlinder in Nijkerk</meta:user-defined>
    <meta:user-defined meta:name="DCTERMS.W3CDTF/DCTERMS.available">2025-12-17</meta:user-defined>
    <meta:user-defined meta:name="DCTERMS.W3CDTF/OVERHEIDop.jaargang">2025</meta:user-defined>
    <meta:user-defined meta:name="OVERHEIDop.publicationIssue">545302</meta:user-defined>
    <meta:user-defined meta:name="OVERHEIDop.GmbID/DC.identifier">gmb-2025-545302</meta:user-defined>
    <meta:user-defined meta:name="OVERHEIDop.versieInformatie"/>
  </office:meta>
</office:document-meta>
</file>