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elmien West 18, 9247TS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6694 voor een Omgevingsvergunning op de locatie Selmien West 18, 9247TS Ureterp. De vergunning is verleend. Het besluit betreft:</text:p>
            <text:p text:style-name="common-al">kap 3 bomen met herplant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66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53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9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elmien West 18, 9247TS Ureterp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01</meta:user-defined>
    <meta:user-defined meta:name="OVERHEIDop.GmbID/DC.identifier">gmb-2025-545301</meta:user-defined>
    <meta:user-defined meta:name="OVERHEIDop.versieInformatie"/>
  </office:meta>
</office:document-meta>
</file>