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wezigheid kansspelautomaten voor een vergunning voor de aanwezigheid van 2 kansspelautomaten in 2026 op locatie Meirseweg 25, 4881 DH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1 december 2025 een besluit genomen op de aanvraag, geregistreerd onder zaaknummer 0879ZV202501018, voor de aanwezigheid van 2<text:span text:style-name="nadrukvet"/>kansspelautomaten op locatie Meirseweg 25, 4881 DH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501018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2 december 2025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529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9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9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1018</meta:user-defined>
    <dc:language>nl</dc:language>
    <meta:user-defined meta:name="OVERHEIDop.locatietype/OVERHEIDop.gebiedsmarkering">Punt</meta:user-defined>
    <meta:user-defined meta:name="DC.title">Kennisgeving aanwezigheid kansspelautomaten voor een vergunning voor de aanwezigheid van 2 kansspelautomaten in 2026 op locatie Meirseweg 25, 4881 DH Zundert</meta:user-defined>
    <meta:user-defined meta:name="DCTERMS.W3CDTF/DCTERMS.available">2025-12-15</meta:user-defined>
    <meta:user-defined meta:name="DCTERMS.W3CDTF/OVERHEIDop.jaargang">2025</meta:user-defined>
    <meta:user-defined meta:name="OVERHEIDop.publicationIssue">545299</meta:user-defined>
    <meta:user-defined meta:name="OVERHEIDop.GmbID/DC.identifier">gmb-2025-545299</meta:user-defined>
    <meta:user-defined meta:name="OVERHEIDop.versieInformatie"/>
  </office:meta>
</office:document-meta>
</file>