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realiseren van een voedselbos en aanleg ecologische poel, tegenover Kon. Wilhelminalaan 30B in Willemsoo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0-12-2025</text:p>
            <text:p text:style-name="common-al">
            <text:span text:style-name="nadrukvet">Locatie:</text:span> tegenover Kon. Wilhelminalaan 30B, 8338KD Willemsoord</text:p>
            <text:p text:style-name="common-al">
            <text:span text:style-name="nadrukvet">Zaakomschrijving:</text:span> het realiseren van een voedselbos en aanleg ecologische poel</text:p>
            <text:p text:style-name="common-al">
            <text:span text:style-name="nadrukvet">Zaaknummer:</text:span> Z2025-00009313</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Werk, niet zijnde bouwwerk, of werkzaamheid uitvoere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5-0000931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5-0000931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545292</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292</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292</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009313</meta:user-defined>
    <meta:user-defined meta:name="DCTERMS.abstract">het realiseren van een voedselbos en aanleg ecologische poel </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realiseren van een voedselbos en aanleg ecologische poel, tegenover Kon. Wilhelminalaan 30B in Willemsoord</meta:user-defined>
    <meta:user-defined meta:name="DCTERMS.W3CDTF/DCTERMS.available">2025-12-15</meta:user-defined>
    <meta:user-defined meta:name="DCTERMS.W3CDTF/OVERHEIDop.jaargang">2025</meta:user-defined>
    <meta:user-defined meta:name="OVERHEIDop.publicationIssue">545292</meta:user-defined>
    <meta:user-defined meta:name="OVERHEIDop.GmbID/DC.identifier">gmb-2025-545292</meta:user-defined>
    <meta:user-defined meta:name="OVERHEIDop.versieInformatie"/>
  </office:meta>
</office:document-meta>
</file>