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uitendeurtypen, het plaatsen van Installaties op de begane grond in een kast, het laten vervallen van kozijnen op verdieping en het bouwen van de kelder, Herenweg 78c, 1433H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december 2025 een aanvraag voor een omgevingsvergunning ontvangen. De vergunning is aangevraagd voor het wijzigen van de buitendeurtypen, het plaatsen van Installaties op de begane grond in een kast, het laten vervallen van kozijnen op verdieping en het bouwen van de kelder op locatie Herenweg 78c, 1433HB Kudelstaar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3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1036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529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9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9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62</meta:user-defined>
    <meta:user-defined meta:name="DCTERMS.abstract">Betreft: aanvraag op locatie Herenweg 78c, 1433HB Kudelstaa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buitendeurtypen, het plaatsen van Installaties op de begane grond in een kast, het laten vervallen van kozijnen op verdieping en het bouwen van de kelder, Herenweg 78c, 1433HB Kudelstaart</meta:user-defined>
    <meta:user-defined meta:name="DCTERMS.W3CDTF/DCTERMS.available">2025-12-15</meta:user-defined>
    <meta:user-defined meta:name="DCTERMS.W3CDTF/OVERHEIDop.jaargang">2025</meta:user-defined>
    <meta:user-defined meta:name="OVERHEIDop.publicationIssue">545291</meta:user-defined>
    <meta:user-defined meta:name="OVERHEIDop.GmbID/DC.identifier">gmb-2025-545291</meta:user-defined>
    <meta:user-defined meta:name="OVERHEIDop.versieInformatie"/>
  </office:meta>
</office:document-meta>
</file>