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nabij het Kotterbo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nabij het Kotterbos Lelystad, het plaatsen van een handelsreclame </text:span>
          </text:p>
            <text:p text:style-name="common-al">Wij hebben op 11-12-2025vastgesteld dat op de aanvraag voor een omgevingsvergunning met dossiernummer 09951068180 voor het plaatsen van een handelsreclame, op nabij het Kotterbos Lelystad voor de aangevraagde activiteit vergunningsvrij 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528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9951068180</meta:user-defined>
    <dc:language>nl</dc:language>
    <meta:user-defined meta:name="OVERHEIDop.locatietype/OVERHEIDop.gebiedsmarkering">Vlak</meta:user-defined>
    <meta:user-defined meta:name="DC.title">Mededeling niet vergunning- of ontheffingplichtig - nabij het Kotterbos Lelysta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86</meta:user-defined>
    <meta:user-defined meta:name="OVERHEIDop.GmbID/DC.identifier">gmb-2025-545286</meta:user-defined>
    <meta:user-defined meta:name="OVERHEIDop.versieInformatie"/>
  </office:meta>
</office:document-meta>
</file>