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Kennemerland 32, 9405 LK Assen, Kennerland 32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Kennemerland 32, 9405 LK Assen, Kennerland 32 Assen  </text:span>
          </text:p>
            <text:p text:style-name="common-al">De gemeente Assen heeft een omgevingsvergunning verleend. De gemeente geeft hiermee toestemming om af te wijken van de regels van het omgevingsplan voor het uitbreiden van de woning aan de Kennemerland 32, 9405 LK Assen, Kennerland 32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2-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52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320</meta:user-defined>
    <dc:language>nl</dc:language>
    <meta:user-defined meta:name="DC.title">Verleende omgevingsvergunning, afwijken van regels in het omgevingsplan, het uitbreiden van de woning, Kennemerland 32, 9405 LK Assen, Kennerland 32 Assen</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86</meta:user-defined>
    <meta:user-defined meta:name="OVERHEIDop.publicationIssue">545278</meta:user-defined>
    <meta:user-defined meta:name="OVERHEIDop.GmbID/DC.identifier">gmb-2025-545278</meta:user-defined>
    <meta:user-defined meta:name="OVERHEIDop.versieInformatie"/>
  </office:meta>
</office:document-meta>
</file>