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148, 3241T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1388 voor een omgevingsvergunning betreffende het verbreden van een inrit op locatie Prins Bernhardlaan 148, 3241T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52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3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rins Bernhardlaan 148, 3241TA Middelharni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5276</meta:user-defined>
    <meta:user-defined meta:name="OVERHEIDop.GmbID/DC.identifier">gmb-2025-545276</meta:user-defined>
    <meta:user-defined meta:name="OVERHEIDop.versieInformatie"/>
  </office:meta>
</office:document-meta>
</file>