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xtern mandaatbesluit Subsidieverordening Gecertificeerde Instellingen regio IJsselland 2026 gemeente Raalte</text:p>
      <text:section text:name="regeling_id1-3-2" text:style-name="regeling">
        <text:section text:name="aanhef_id1-3-2-1" text:style-name="aanhef">
          <text:section text:name="preambule_id1-3-2-1-1" text:style-name="preambule">
            <text:p text:style-name="al"/>
            <text:p text:style-name="al">Burgemeester en wethouders van de gemeente Raalte;</text:p>
            <text:p text:style-name="al">Gelet op Titel 4:2 (subsidies) en Titel 4:4 (Bestuursrechtelijke geldschulden) en de artikelen 4:23, derde lid, onder a, artikel 10:3, eerste lid en 10:4 eerste lid, van de Algemene wet bestuursrecht;</text:p>
            <text:p text:style-name="al"/>
            <text:p text:style-name="al">Besluiten het volgende mandaatbesluit vast te stellen: </text:p>
            <text:p text:style-name="al"/>
            <text:p text:style-name="al">
            <text:span text:style-name="nadrukvet">Extern mandaatbesluit Subsidieverordening Gecertificeerde Instellingen regio IJsselland 2026 gemeente Raalte</text:span>
          </text:p>
            <text:p text:style-name="al"/>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e bevoegdheid tot het nemen van alle noodzakelijke besluiten in het kader van de verstrekking van subsidie voor activiteiten op het terrein van jeugdbescherming en jeugdreclassering op grond van de Subsidieverordening Gecertificeerde Instellingen regio IJsselland, daaronder in ieder geval begrepen het vaststellen van de tarieven, het verlenen en vaststellen van subsidie, het geheel of gedeeltelijk weigeren van subsidie, het intrekken of wijzigen van de subsidieverlening en subsidie-vaststelling, het terugvorderen en verrekenen van subsidie, het verlenen, weigeren, intrekken of wijzigen van uitstel van betaling, het aanmanen tot betaling en het invorderen van onverschuldigde subsidies, zo nodig middels dwangbevel, te mandateren aan de directeur publieke gezondheid van GGD IJsselland en ter zake van dit mandaat, maar uitgezonderd de vaststelling van tarieven, in te stemmen met het verlenen van ondermandaat;</text:p>
                <text:p text:style-name="al"/>
              </text:list-item>
              <text:list-item text:style-override="id1-3-2-1-2-2-2">
                <text:number>2.</text:number>
                <text:p text:style-name="al">Te bepalen dat onder de onder 1 vermelde bevoegdheid mede wordt begrepen het nemen en verrichten van alle noodzakelijke voorbereidingshandelingen en –beslissingen, alsmede de bevoegdheid te besluiten tot het niet behandelen van aanvragen;</text:p>
                <text:p text:style-name="al"/>
              </text:list-item>
              <text:list-item text:style-override="id1-3-2-1-2-2-3">
                <text:number>3.</text:number>
                <text:p text:style-name="al">De bevoegdheid te beslissen op bezwaar gericht tegen de hiervoor genoemde besluiten te mandateren aan het dagelijks bestuur van GGD IJsselland.</text:p>
                <text:p text:style-name="al"/>
              </text:list-item>
              <text:list-item text:style-override="id1-3-2-1-2-2-4">
                <text:number>4.</text:number>
                <text:p text:style-name="al">Dit besluit treedt in werking op 1 januari 2026 , onder gelijktijdige intrekking van het Mandaatbesluit Subsidieverordening Gecertificeerde Instellingen Regio IJsselland, dat in werking is getreden op 29 december 2022. Indien de dag van bekendmaking na deze datum ligt werkt dit besluit terug tot en met 1 januari 2026.</text:p>
              </text:list-item>
            </text:list>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vergadering van het college van 9 december 2025.</text:p>
          </text:section>
          <text:section text:name="ondertekening_id1-3-2-3-2">
            <text:p><text:span text:style-name="functie">Burgemeester en wethouders van Raalte,</text:span></text:p>
            <text:p><text:span text:style-name="functie">de secretaris,</text:span></text:p>
            <text:p><text:span text:style-name="ondertekening_naam">
            <text:span text:style-name="voornaam"> Monique </text:span>
            <text:span text:style-name="achternaam">van Esterik</text:span>
          </text:span></text:p>
            <text:p><text:span text:style-name="functie">de burgemeester,</text:span></text:p>
            <text:p><text:span text:style-name="ondertekening_naam">
            <text:span text:style-name="voornaam">Rob</text:span>
            <text:span text:style-name="achternaam">Zui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527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7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7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Raalte</meta:user-defined>
    <meta:user-defined meta:name="OVERHEIDop.Rubriek/DC.type">delegatie- of mandaatbesluit</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titel 4.2 van de Algemene wet bestuursrecht]|[1.0:c:BWBR0005537&amp;titeldeel=4.2&amp;g=2025-11-21</meta:user-defined>
    <meta:user-defined meta:name="DC.source">titel 4.4 van de Algemene wet bestuursrecht]|[1.0:c:BWBR0005537&amp;titeldeel=4.4&amp;g=2025-11-21</meta:user-defined>
    <meta:user-defined meta:name="DC.source">artikel 4:23, derde lid, van de Algemene wet bestuursrecht]|[1.0:c:BWBR0005537&amp;artikel=4%3A23&amp;lid=3&amp;g=2025-11-21</meta:user-defined>
    <meta:user-defined meta:name="DC.source">artikel 10:3, eerste lid, van de Algemene wet bestuursrecht]|[1.0:c:BWBR0005537&amp;artikel=10%3A3&amp;lid=1&amp;g=2025-11-21</meta:user-defined>
    <meta:user-defined meta:name="DC.source">artikel 10:4, eerste lid, van de Algemene wet bestuursrecht]|[1.0:c:BWBR0005537&amp;artikel=10%3A4&amp;lid=1&amp;g=2025-11-21</meta:user-defined>
    <meta:user-defined meta:name="OVERHEIDop.referentienummer">71445-2025</meta:user-defined>
    <meta:user-defined meta:name="DCTERMS.alternative">Extern mandaatbesluit Subsidieverordening Gecertificeerde Instellingen regio IJsselland 2026 gemeente Raalte</meta:user-defined>
    <dc:language>nl</dc:language>
    <meta:user-defined meta:name="OVERHEIDop.locatietype/OVERHEIDop.gebiedsmarkering">Gemeente</meta:user-defined>
    <meta:user-defined meta:name="DC.title">Extern mandaatbesluit Subsidieverordening Gecertificeerde Instellingen regio IJsselland 2026 gemeente Raalte</meta:user-defined>
    <meta:user-defined meta:name="DCTERMS.W3CDTF/DCTERMS.available">2025-12-17</meta:user-defined>
    <meta:user-defined meta:name="DCTERMS.W3CDTF/OVERHEIDop.jaargang">2025</meta:user-defined>
    <meta:user-defined meta:name="OVERHEIDop.publicationIssue">545275</meta:user-defined>
    <meta:user-defined meta:name="OVERHEIDop.betreftRegeling">CVDR749834_1</meta:user-defined>
    <meta:user-defined meta:name="OVERHEIDop.GmbID/DC.identifier">gmb-2025-545275</meta:user-defined>
    <meta:user-defined meta:name="xs:date/OVERHEIDop.startdatum">2026-01-01</meta:user-defined>
    <meta:user-defined meta:name="OVERHEIDop.versieInformatie"/>
  </office:meta>
</office:document-meta>
</file>