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bomen op het perceel Bantpolder 1, 3825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bomen op het perceel Bantpolder 1, 3825 JM Amersfoort</text:span>
          </text:p>
            <text:p text:style-name="common-al">De Gemeente Amersfoort heeft op 11-12-2025 een omgevingsvergunning geweigerd voor het kappen van bomen op het perceel Bantpolder 1, 3825 JM Amersfoort, met kenmerk CLZ-0002981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2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15</meta:user-defined>
    <dc:language>nl</dc:language>
    <meta:user-defined meta:name="OVERHEIDop.locatietype/OVERHEIDop.gebiedsmarkering">Punt</meta:user-defined>
    <meta:user-defined meta:name="DC.title">Weigering omgevingsvergunning voor het kappen van bomen op het perceel Bantpolder 1, 3825 JM Amersf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71</meta:user-defined>
    <meta:user-defined meta:name="OVERHEIDop.GmbID/DC.identifier">gmb-2025-545271</meta:user-defined>
    <meta:user-defined meta:name="OVERHEIDop.versieInformatie"/>
  </office:meta>
</office:document-meta>
</file>