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ontwikkeling woningbouw aan Zeegstraat ongenummerd achter 37 en 3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ontwikkeling woningbouw aan Zeegstraat ongenummerd achter 37 en 39 in Reusel . Het kenmerk van de gemeente voor deze zaak is 166758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52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803</meta:user-defined>
    <meta:user-defined meta:name="DCTERMS.abstract">afwijken van regels in het omgevingsplan voor ontwikkeling woning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ontwikkeling woningbouw aan Zeegstraat ongenummerd achter 37 en 39 in Reusel</meta:user-defined>
    <meta:user-defined meta:name="DCTERMS.W3CDTF/DCTERMS.available">2025-12-15</meta:user-defined>
    <meta:user-defined meta:name="DCTERMS.W3CDTF/OVERHEIDop.jaargang">2025</meta:user-defined>
    <meta:user-defined meta:name="OVERHEIDop.publicationIssue">545270</meta:user-defined>
    <meta:user-defined meta:name="OVERHEIDop.GmbID/DC.identifier">gmb-2025-545270</meta:user-defined>
    <meta:user-defined meta:name="OVERHEIDop.versieInformatie"/>
  </office:meta>
</office:document-meta>
</file>