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ijndwarsweg 15 3198LK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december 2025 (op dezelfde dag verzonden, dossiernummer Z2025-09168) een omgevingsvergunning heeft verleend voor de activiteit Werk of werkzaamheid uitvoeren (artikel 5.1 lid 1 onder a Omgevingswet).</text:p>
            <text:p text:style-name="common-al">De aanvraag betreft het realiseren van vossenhekken voor de bescherming van het broedgebied aan de Rijndwarsweg op de locatie nabij Rijndwarsweg 15 3198LK Europoort Rotterdam.</text:p>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2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68</meta:user-defined>
    <meta:user-defined meta:name="DCTERMS.abstract">het realiseren van vossenhekken voor de bescherming van het broedgebied aan de Rijndwars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Rijndwarsweg 15 3198LK Europoort Rotterdam</meta:user-defined>
    <meta:user-defined meta:name="DCTERMS.W3CDTF/DCTERMS.available">2025-12-15</meta:user-defined>
    <meta:user-defined meta:name="DCTERMS.W3CDTF/OVERHEIDop.jaargang">2025</meta:user-defined>
    <meta:user-defined meta:name="OVERHEIDop.publicationIssue">545266</meta:user-defined>
    <meta:user-defined meta:name="OVERHEIDop.GmbID/DC.identifier">gmb-2025-545266</meta:user-defined>
    <meta:user-defined meta:name="OVERHEIDop.versieInformatie"/>
  </office:meta>
</office:document-meta>
</file>