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terrasoverkapping woning Groenstraat 7A Panningen, Groenstraat 7A, 5981PG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december 2025 een besluit genomen op de aanvraag omgevingsvergunning voor het terrasoverkapping woning Groenstraat 7A Panningen op de locatie Groenstraat 7A, 5981PG Panningen. De aanvraag is geregistreerd onder zaaknummer Z2025-00012037.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Het besluit en de bijbehorende stukken liggen met ingang van 16 dec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12037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decem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4526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6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6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12037</meta:user-defined>
    <meta:user-defined meta:name="DCTERMS.abstract">Betreft:  Besluit op locatie Groenstraat 7A, 5981PG Panningen</meta:user-defined>
    <dc:language>nl</dc:language>
    <meta:user-defined meta:name="OVERHEIDop.locatietype/OVERHEIDop.gebiedsmarkering">Vlak</meta:user-defined>
    <meta:user-defined meta:name="DC.title">Toestemming voor terrasoverkapping woning Groenstraat 7A Panningen, Groenstraat 7A, 5981PG Panningen</meta:user-defined>
    <meta:user-defined meta:name="DCTERMS.W3CDTF/DCTERMS.available">2025-12-15</meta:user-defined>
    <meta:user-defined meta:name="DCTERMS.W3CDTF/OVERHEIDop.jaargang">2025</meta:user-defined>
    <meta:user-defined meta:name="OVERHEIDop.publicationIssue">545263</meta:user-defined>
    <meta:user-defined meta:name="OVERHEIDop.GmbID/DC.identifier">gmb-2025-545263</meta:user-defined>
    <meta:user-defined meta:name="OVERHEIDop.versieInformatie"/>
  </office:meta>
</office:document-meta>
</file>