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 34, 9977RZ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5 een aanvraag ontvangen voor het realiseren van dagbesteding op de locatie Haven 34, 9977RZ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2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02</meta:user-defined>
    <meta:user-defined meta:name="DCTERMS.abstract">het realiseren van dagbesteding, Haven 34, 9977RZ Kloosterburen (11 december 2025)</meta:user-defined>
    <dc:language>nl</dc:language>
    <meta:user-defined meta:name="OVERHEIDop.locatietype/OVERHEIDop.gebiedsmarkering">Vlak</meta:user-defined>
    <meta:user-defined meta:name="DC.title">Ontvangst aanvraag omgevingsvergunning, Haven 34, 9977RZ Kloosterbur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58</meta:user-defined>
    <meta:user-defined meta:name="OVERHEIDop.GmbID/DC.identifier">gmb-2025-545258</meta:user-defined>
    <meta:user-defined meta:name="OVERHEIDop.versieInformatie"/>
  </office:meta>
</office:document-meta>
</file>