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‘TAM-omgevingsplan Hoofdstuk 22l, Schanseweg 3 H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l, Schanseweg 3 HD’ betreft het wijzigen van de functie van agrarisch bedrijf naar wonen op het adres Schanseweg 3 te Heeswijk-Dinther.  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l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het college van burgemeester en wethouders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last-al">Heesch, 17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2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l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‘TAM-omgevingsplan Hoofdstuk 22l, Schanseweg 3 HD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256</meta:user-defined>
    <meta:user-defined meta:name="OVERHEIDop.GmbID/DC.identifier">gmb-2025-545256</meta:user-defined>
    <meta:user-defined meta:name="OVERHEIDop.versieInformatie"/>
  </office:meta>
</office:document-meta>
</file>