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329, Doddersweg ong. en 't Spieker ong.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Doddersweg ong. en 't Spieker ong. in Oldebroek, het college verlengt de termijn om te beslissen over het bouwen van 5 twee-onder-een-kap woningen en 14 rijwoningen met 6 weken, verzonden op 11 december 2025 (zaaknummer R2025-0232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525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329</meta:user-defined>
    <meta:user-defined meta:name="DCTERMS.abstract">Betreft: Beschikking verlenging beslistermijn op locatie Doddersweg ong. en 't Spieker ong. in Oldebroek</meta:user-defined>
    <dc:language>nl</dc:language>
    <meta:user-defined meta:name="OVERHEIDop.locatietype/OVERHEIDop.gebiedsmarkering">Vlak</meta:user-defined>
    <meta:user-defined meta:name="DC.title">Kennisgeving termijnverlenging R2025-02329, Doddersweg ong. en 't Spieker ong. in Oldebro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255</meta:user-defined>
    <meta:user-defined meta:name="OVERHEIDop.GmbID/DC.identifier">gmb-2025-545255</meta:user-defined>
    <meta:user-defined meta:name="OVERHEIDop.versieInformatie"/>
  </office:meta>
</office:document-meta>
</file>