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ationsstraat 52 en 52a, 5141 G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december 2025 besloten een nummerbesluit te nemen met zaaknummer WWK-2025-014872 naar aanleiding van de vergunde verbouwing van de winkel-woning op de locatie Stationsstraat 52, 5141 GG Waalwijk. </text:p>
            <text:p text:style-name="common-al">
            
          </text:p>
            <text:p text:style-name="common-al">Nummeraanduidingen 52 en 52a zijn vastgesteld.</text:p>
            <text:p text:style-name="common-al">
            
          </text:p>
            <text:p text:style-name="common-al">Het besluit is op 11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52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872</meta:user-defined>
    <meta:user-defined meta:name="DCTERMS.abstract">Nummerbesluit n.a.v. Omgevingsvergunning voor o.a. wijziging trapopgang naar de bovenwoning</meta:user-defined>
    <dc:language>nl</dc:language>
    <meta:user-defined meta:name="OVERHEIDop.locatietype/OVERHEIDop.gebiedsmarkering">Punt</meta:user-defined>
    <meta:user-defined meta:name="DC.title">Besluit nummeraanduiding, Stationsstraat 52 en 52a, 5141 GG Waalwijk</meta:user-defined>
    <meta:user-defined meta:name="DCTERMS.W3CDTF/DCTERMS.available">2025-12-17</meta:user-defined>
    <meta:user-defined meta:name="DCTERMS.W3CDTF/OVERHEIDop.jaargang">2025</meta:user-defined>
    <meta:user-defined meta:name="OVERHEIDop.publicationIssue">545252</meta:user-defined>
    <meta:user-defined meta:name="OVERHEIDop.GmbID/DC.identifier">gmb-2025-545252</meta:user-defined>
    <meta:user-defined meta:name="OVERHEIDop.versieInformatie"/>
  </office:meta>
</office:document-meta>
</file>