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Toerfietsclub Surhuisterveen op 3 januari 2025 van 09:00 uur tot 14: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12-2025</text:span> is de volgende aanvraag voor een vergunn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52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66</meta:user-defined>
    <meta:user-defined meta:name="DCTERMS.abstract">Toerfietsclub Surhuisterveen op 3 januari 2025 van 09:00 uur tot 14:00 uur </meta:user-defined>
    <dc:language>nl</dc:language>
    <meta:user-defined meta:name="OVERHEIDop.locatietype/OVERHEIDop.gebiedsmarkering">Punt</meta:user-defined>
    <meta:user-defined meta:name="DC.title">Gemeente Achtkarspelen - Aanvraag evenementenvergunning Toerfietsclub Surhuisterveen op 3 januari 2025 van 09:00 uur tot 14:00 uur</meta:user-defined>
    <meta:user-defined meta:name="DCTERMS.W3CDTF/DCTERMS.available">2025-12-15</meta:user-defined>
    <meta:user-defined meta:name="DCTERMS.W3CDTF/OVERHEIDop.jaargang">2025</meta:user-defined>
    <meta:user-defined meta:name="OVERHEIDop.publicationIssue">545251</meta:user-defined>
    <meta:user-defined meta:name="OVERHEIDop.GmbID/DC.identifier">gmb-2025-545251</meta:user-defined>
    <meta:user-defined meta:name="OVERHEIDop.versieInformatie"/>
  </office:meta>
</office:document-meta>
</file>