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ndom Sing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appen voor Spelen 2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525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053</meta:user-defined>
    <meta:user-defined meta:name="DCTERMS.abstract">het organiseren van Stappen voor Spelen 24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50</meta:user-defined>
    <meta:user-defined meta:name="OVERHEIDop.GmbID/DC.identifier">gmb-2025-545250</meta:user-defined>
    <meta:user-defined meta:name="OVERHEIDop.versieInformatie"/>
  </office:meta>
</office:document-meta>
</file>