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Hoogeinde 50, 5142 GC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8 december 2025 besloten een nummerbesluit te nemen met zaaknummer WWK-2025-015399 naar aanleiding van een samenvoeging van verblijfsobjecten op de locatie Hoogeinde 50 en Hoogeinde 50 a, 5142 GC te Waalwijk. </text:p>
            <text:p text:style-name="common-al">
            
          </text:p>
            <text:p text:style-name="common-al">Nummeraanduidingen 50 en 50a zijn ingetrokken.</text:p>
            <text:p text:style-name="common-al">Nummeraanduiding 50 is vastgesteld.</text:p>
            <text:p text:style-name="common-al">
            
          </text:p>
            <text:p text:style-name="common-al">Het besluit is op 8 dec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4524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4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4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5-015399</meta:user-defined>
    <meta:user-defined meta:name="DCTERMS.abstract">Intrekken nummeraanduiding 50 en 50a en vaststellen nummeraanduiding 50 aan het Hoogeinde</meta:user-defined>
    <dc:language>nl</dc:language>
    <meta:user-defined meta:name="OVERHEIDop.locatietype/OVERHEIDop.gebiedsmarkering">Punt</meta:user-defined>
    <meta:user-defined meta:name="OVERHEIDop.locatietype/OVERHEIDop.gebiedsmarkering">Punt</meta:user-defined>
    <meta:user-defined meta:name="DC.title">Besluit nummeraanduiding, Hoogeinde 50, 5142 GC Waalwijk</meta:user-defined>
    <meta:user-defined meta:name="DCTERMS.W3CDTF/DCTERMS.available">2025-12-17</meta:user-defined>
    <meta:user-defined meta:name="DCTERMS.W3CDTF/OVERHEIDop.jaargang">2025</meta:user-defined>
    <meta:user-defined meta:name="OVERHEIDop.publicationIssue">545249</meta:user-defined>
    <meta:user-defined meta:name="OVERHEIDop.GmbID/DC.identifier">gmb-2025-545249</meta:user-defined>
    <meta:user-defined meta:name="OVERHEIDop.versieInformatie"/>
  </office:meta>
</office:document-meta>
</file>