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plaatsen van een dakkapel aan de voor -en achterzijde van de woning, Raadhuisplein 14, 5121 JX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het plaatsen van een dakkapel aan de voor -en achterzijde van de woning op het adres Raadhuisplein 14, 5121 JX Rijen. Verzenddatum besluit 11-12-2025 (112563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4524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24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24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5632</meta:user-defined>
    <dc:language>nl</dc:language>
    <meta:user-defined meta:name="OVERHEIDop.locatietype/OVERHEIDop.gebiedsmarkering">Punt</meta:user-defined>
    <meta:user-defined meta:name="DC.title">Besluit omgevingsvergunning is verleend, het plaatsen van een dakkapel aan de voor -en achterzijde van de woning, Raadhuisplein 14, 5121 JX Rij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247</meta:user-defined>
    <meta:user-defined meta:name="OVERHEIDop.GmbID/DC.identifier">gmb-2025-545247</meta:user-defined>
    <meta:user-defined meta:name="OVERHEIDop.versieInformatie"/>
  </office:meta>
</office:document-meta>
</file>