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De Kroonweg 2a t/m 2e 5145 N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is een aanvraag omgevingsvergunning ontvangen, waarbij de reguliere procedure van toepassing is, voor het verlengen van de huisvesting voor 400 internationale werknemers op de locatie De Kroonweg 2a t/m 2e, 5145 NH Waalwijk. De aanvraag is geregistreerd onder zaaknummer WWK-2025-013878. De aanvraag betreft de volgende activiteiten: </text:p>
            <text:list text:style-name="id1-3-2-1-1-2">
              <text:list-item text:style-override="id1-3-2-1-1-2-1">
                <text:number>•</text:number>
                <text:p text:style-name="al">Afwijken van regels in het omgevingsplan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op te schorten tot 31 december 2025. Dit besluit is op 9 decem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52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3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pschorten beslistermijn, De Kroonweg 2a t/m 2e 5145 NH Waal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246</meta:user-defined>
    <meta:user-defined meta:name="OVERHEIDop.GmbID/DC.identifier">gmb-2025-545246</meta:user-defined>
    <meta:user-defined meta:name="OVERHEIDop.versieInformatie"/>
  </office:meta>
</office:document-meta>
</file>