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deel bijgebouw tot 2 recreatiewoningen, Dr. Slotlaan 3, 7157A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0661 voor het verbouwen deel bijgebouw tot 2 recreatiewoningen op locatie Dr. Slotlaan 3, 7157AS in Rekk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2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61</meta:user-defined>
    <meta:user-defined meta:name="DCTERMS.abstract">Betreft:  Besluit op locatie Dr. Slotlaan 3, 7157AS Rekken</meta:user-defined>
    <dc:language>nl</dc:language>
    <meta:user-defined meta:name="OVERHEIDop.locatietype/OVERHEIDop.gebiedsmarkering">Vlak</meta:user-defined>
    <meta:user-defined meta:name="DC.title">Verbouwen deel bijgebouw tot 2 recreatiewoningen, Dr. Slotlaan 3, 7157AS Rekk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45</meta:user-defined>
    <meta:user-defined meta:name="OVERHEIDop.GmbID/DC.identifier">gmb-2025-545245</meta:user-defined>
    <meta:user-defined meta:name="OVERHEIDop.versieInformatie"/>
  </office:meta>
</office:document-meta>
</file>