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8, 6211CL Maastricht. Kennisgeving nieuwe aanvraag omgevingsvergunning, Stadhuis Maastricht -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624</text:p>
            <text:p text:style-name="common-al">
            <text:span text:style-name="nadrukvet">Markt 78, 6211CL Maastricht</text:span>
          </text:p>
            <text:p text:style-name="common-al">
            <text:span text:style-name="nadrukvet">Stadhuis Maastricht - toren</text:span>
          </text:p>
            <text:p text:style-name="common-al"/>
            <text:p text:style-name="common-al">
            <text:span text:style-name="nadrukvet">Datum ontvangst aanvraag:</text:span> 1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24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24</meta:user-defined>
    <dc:language>nl</dc:language>
    <meta:user-defined meta:name="OVERHEIDop.locatietype/OVERHEIDop.gebiedsmarkering">Vlak</meta:user-defined>
    <meta:user-defined meta:name="DC.title">Markt 78, 6211CL Maastricht. Kennisgeving nieuwe aanvraag omgevingsvergunning, Stadhuis Maastricht - tor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44</meta:user-defined>
    <meta:user-defined meta:name="OVERHEIDop.GmbID/DC.identifier">gmb-2025-545244</meta:user-defined>
    <meta:user-defined meta:name="OVERHEIDop.versieInformatie"/>
  </office:meta>
</office:document-meta>
</file>