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okverhoging en een dakkapel op de locatie Clementstraat 19 te Dordrecht zaaknummer 900355207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nokverhoging en een dakkapel op de locatie Clementstraat 1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9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524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4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4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nokverhoging en een dakkapel op de locatie Clementstraat 19 te Dordrecht zaaknummer 9003552070</meta:user-defined>
    <meta:user-defined meta:name="DCTERMS.W3CDTF/DCTERMS.available">2025-12-15</meta:user-defined>
    <meta:user-defined meta:name="DCTERMS.W3CDTF/OVERHEIDop.jaargang">2025</meta:user-defined>
    <meta:user-defined meta:name="OVERHEIDop.publicationIssue">545243</meta:user-defined>
    <meta:user-defined meta:name="OVERHEIDop.GmbID/DC.identifier">gmb-2025-545243</meta:user-defined>
    <meta:user-defined meta:name="OVERHEIDop.versieInformatie"/>
  </office:meta>
</office:document-meta>
</file>