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Spaarnestraat 113, 3812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Spaarnestraat 113, 3812 HC Amersfoort</text:span>
          </text:p>
            <text:p text:style-name="common-al">De Gemeente Amersfoort heeft op 11-12-2025 een omgevingsvergunning geweigerd voor het kappen van een boom op het perceel Spaarnestraat 113, 3812 HC Amersfoort, met kenmerk CLZ-00030047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2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047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Spaarnestraat 113, 3812 HC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42</meta:user-defined>
    <meta:user-defined meta:name="OVERHEIDop.GmbID/DC.identifier">gmb-2025-545242</meta:user-defined>
    <meta:user-defined meta:name="OVERHEIDop.versieInformatie"/>
  </office:meta>
</office:document-meta>
</file>