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eitzstraat 117 2021TR Haarlem, 0392-2025-0184966, het plaatsen van een dakopbouw, ontvangen op 10-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523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3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3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4966</meta:user-defined>
    <meta:user-defined meta:name="DCTERMS.abstract">het plaatsen van e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eitzstraat 117 2021TR Haarlem, 0392-2025-0184966, het plaatsen van een dakopbouw, ontvangen op 10-12-2025</meta:user-defined>
    <meta:user-defined meta:name="DCTERMS.W3CDTF/DCTERMS.available">2025-12-15</meta:user-defined>
    <meta:user-defined meta:name="DCTERMS.W3CDTF/OVERHEIDop.jaargang">2025</meta:user-defined>
    <meta:user-defined meta:name="OVERHEIDop.publicationIssue">545237</meta:user-defined>
    <meta:user-defined meta:name="OVERHEIDop.GmbID/DC.identifier">gmb-2025-545237</meta:user-defined>
    <meta:user-defined meta:name="OVERHEIDop.versieInformatie"/>
  </office:meta>
</office:document-meta>
</file>