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handelsreclame op de locatie Peulenstraat 247 te Hardinxveld-Giessendam zaaknummer 900355363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de bestaande handelsreclame op de locatie Peulenstraat 24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523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bestaande handelsreclame op de locatie Peulenstraat 247 te Hardinxveld-Giessendam zaaknummer 9003553631</meta:user-defined>
    <meta:user-defined meta:name="DCTERMS.W3CDTF/DCTERMS.available">2025-12-15</meta:user-defined>
    <meta:user-defined meta:name="DCTERMS.W3CDTF/OVERHEIDop.jaargang">2025</meta:user-defined>
    <meta:user-defined meta:name="OVERHEIDop.publicationIssue">545233</meta:user-defined>
    <meta:user-defined meta:name="OVERHEIDop.GmbID/DC.identifier">gmb-2025-545233</meta:user-defined>
    <meta:user-defined meta:name="OVERHEIDop.versieInformatie"/>
  </office:meta>
</office:document-meta>
</file>