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ijksweg N282 Het kappen van een monumentale boom aan Verzoeklocatie 2025120101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20101190,</text:span> Rijksweg N282 Het kappen van een monumentale boom (1086542 ontvangen 01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654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4523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3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3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542</meta:user-defined>
    <dc:language>nl</dc:language>
    <meta:user-defined meta:name="OVERHEIDop.locatietype/OVERHEIDop.gebiedsmarkering">Vlak</meta:user-defined>
    <meta:user-defined meta:name="DC.title">Aanvraag vergunning voor Rijksweg N282 Het kappen van een monumentale boom aan Verzoeklocatie 2025120101190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5232</meta:user-defined>
    <meta:user-defined meta:name="OVERHEIDop.GmbID/DC.identifier">gmb-2025-545232</meta:user-defined>
    <meta:user-defined meta:name="OVERHEIDop.versieInformatie"/>
  </office:meta>
</office:document-meta>
</file>