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1, 5975NE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2347</text:p>
            <text:p text:style-name="common-al">De omschrijving van de zaak: voormalige melkveehouderij naar paardenhouderij</text:p>
            <text:p text:style-name="common-al">De ontvangstdatum van de zaak: 23 juli 2024</text:p>
            <text:p text:style-name="common-al">De globale locatie: Blaktdijk 71, 5975NE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  <text:list-item text:style-override="id1-3-2-1-1-9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52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12347</meta:user-defined>
    <meta:user-defined meta:name="DCTERMS.abstract">Betreft: Beschikking verlenging beslistermijn op locatie Blaktdijk 71, 5975NE Sevenum</meta:user-defined>
    <dc:language>nl</dc:language>
    <meta:user-defined meta:name="OVERHEIDop.locatietype/OVERHEIDop.gebiedsmarkering">Vlak</meta:user-defined>
    <meta:user-defined meta:name="DC.title">Blaktdijk 71, 5975NE Sevenum, Kennisgeving termijnverlenging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23</meta:user-defined>
    <meta:user-defined meta:name="OVERHEIDop.GmbID/DC.identifier">gmb-2025-54523</meta:user-defined>
    <meta:user-defined meta:name="OVERHEIDop.versieInformatie"/>
  </office:meta>
</office:document-meta>
</file>