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 omgevingsplan 22 ‘Horstweg 15 Broek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TAM omgevingsplan 22 ‘Horstweg 15 Broekland’ als ontwerp ter inzage. Hieronder staat wat dit betekent. Ook leest u wat u kunt doen als u het niet eens bent met het ontwerp omgevingsplan.</text:p>
            <text:p text:style-name="common-al">
            <text:span text:style-name="nadrukvet">Het plan</text:span>Het ontwerp TAM-Omgevingsplan voor het perceel Horstweg 15 in Broekland maakt het mogelijk om de maatschappelijke functie van dit perceel te wijzigen naar een woonfunctie met nevenfunctie dagbesteding. </text:p>
            <text:p text:style-name="common-al">
            <text:span text:style-name="nadrukvet">Hoe is de omgeving betrokken bij de voorbereiding? </text:span>
          </text:p>
            <text:p text:style-name="common-al">Om het plangebied liggen verspreid enkele erven. Bij de voorbereiding van het plan is de omgeving door de initiatiefnemer geïnformeerd om te horen of er bezwaren zijn en of er bepaalde wensen zijn die al dan niet meegenomen konden worden in de planontwikkeling. </text:p>
            <text:p text:style-name="common-al">
            <text:span text:style-name="nadrukvet">Het ontwerp bekijken</text:span> Het ontwerp omgevingsplan en de hierbij behorende stukken zijn vanaf 18 december 2025 gedurende 6 weken in te zien via het online Omgevingsloket (<text:a xlink:href="https://omgevingswet.overheid.nl/regels-op-de-kaart" xlink:type="simple">https://omgevingswet.overheid.nl/regels-op-de-kaart</text:a>) Op de website kunt u het plan vinden door te zoeken op het volgende identificatienummer: NL.IMRO.0177.TAM20250014. Of via https://omgevingswet.overheid.nl/regels-op-de-kaart/document?docymentID=NL.IMRO.0177.TAM20250014-ON01.</text:p>
            <text:p text:style-name="common-al">
            <text:span text:style-name="nadrukvet">Uw mening (zienswijze) geven</text:span> Bent u het niet eens met het omgevingsplan of onderdelen hiervan? Dan kunt u vanaf 18 december 2025 tot en met 28 januari 2026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22 ‘Horstweg 15 Broekland’.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 Het omgevingsplan 22 ‘Horstweg 15 Broekland’ is nu nog niet definitief. Na 28 januari 2026 besluit het college over de vaststelling het plan. </text:p>
            <text:p text:style-name="common-al">Als u een inhoudelijke reactie (zienswijze) indient, wordt deze verwerkt in een verslag. Het verslag met de reacties (zienswijze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 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52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14-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 omgevingsplan 22 ‘Horstweg 15 Broekland’</meta:user-defined>
    <meta:user-defined meta:name="DCTERMS.W3CDTF/DCTERMS.available">2025-12-17</meta:user-defined>
    <meta:user-defined meta:name="DCTERMS.W3CDTF/OVERHEIDop.jaargang">2025</meta:user-defined>
    <meta:user-defined meta:name="OVERHEIDop.publicationIssue">545229</meta:user-defined>
    <meta:user-defined meta:name="OVERHEIDop.GmbID/DC.identifier">gmb-2025-545229</meta:user-defined>
    <meta:user-defined meta:name="OVERHEIDop.versieInformatie"/>
  </office:meta>
</office:document-meta>
</file>