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Intrekken omgevingsvergunning (art. 5.40 Omgevingswet), Capucijnen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Intrekken omgevingsvergunning (art. 5.40 Omgevingswet), ontvangen op 19 november 2025, geregistreerd onder zaak(nummer) Z2025-00014312, aangaande:</text:p>
            <text:p text:style-name="common-al">Omschrijving/naam: kappen van 2 bomen beheer boomveiligheid 15600357</text:p>
            <text:p text:style-name="common-al">Locatie/adres: Capucijnenstraat te Tilburg</text:p>
            <text:p text:style-name="common-al">Besluit om de omgevingsvergunning in te trekken</text:p>
            <text:p text:style-name="common-al">Gemeente Tilburg maakt hierbij bekend dat besloten is de omgevingsvergunning in te trekken. Dit is vastgelegd in een officieel besluit.</text:p>
            <text:p text:style-name="common-al">Bent u het niet eens met het besluit?</text:p>
            <text:p text:style-name="common-al">Als u belanghebbende bent en u het niet eens bent met het besluit, dan kunt u dat tot en met 21 januari 2026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Z2025-00014312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14312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522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2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2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4312</meta:user-defined>
    <meta:user-defined meta:name="DCTERMS.abstract">Z2025-00014312 - kappen van 2 bomen beheer boomveiligheid 15600357 </meta:user-defined>
    <dc:language>nl</dc:language>
    <meta:user-defined meta:name="OVERHEIDop.locatietype/OVERHEIDop.gebiedsmarkering">Vlak</meta:user-defined>
    <meta:user-defined meta:name="DC.title">Besluit op aanvraag Intrekken omgevingsvergunning (art. 5.40 Omgevingswet), Capucijnenstraat te Tilburg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228</meta:user-defined>
    <meta:user-defined meta:name="OVERHEIDop.GmbID/DC.identifier">gmb-2025-545228</meta:user-defined>
    <meta:user-defined meta:name="OVERHEIDop.versieInformatie"/>
  </office:meta>
</office:document-meta>
</file>