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u Partiële herziening 2025, 3e ronde, Agrarisch Buitengebied en Natuurgebied Veluwe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05170</text:p>
            <text:p text:style-name="common-al"/>
            <text:p text:style-name="common-al">Burgemeester en wethouders van de gemeente Ede hebben besloten het ontwerp TAM-omgevingsplan ‘Hoofdstuk 22u Partiële herziening 2025, 3e ronde, Agrarisch Buitengebied en Natuurgebied Veluwe gemeente Ede’ ter inzage te leggen.</text:p>
            <text:p text:style-name="common-al"/>
            <text:p text:style-name="tussenkopcur">Inzage</text:p>
            <text:p text:style-name="common-al">U kunt het ontwerp TAM-omgevingsplan ‘Hoofdstuk 22u Partiële herziening 2025, 3e ronde, Agrarisch Buitengebied en Natuurgebied Veluwe gemeente Ede’ met identificatienummer NL.IMRO.0228.TO2025AGBG0010-0201 en de daarbij behorende stukken van donderdag 18 december 2025 tot en met woensdag 28 januari 2026 inzien bij de balie Bouwen, Wonen en Milieu in Raadhuis Publiekszaken, Raadhuisplein 3 in Ede. U kunt hiervoor een afspraak maken via het contactformulier op de website van de gemeente Ede: <text:a xlink:href="https://www.ede.nl/contact" xlink:type="simple">https://www.ede.nl/contact</text:a></text:p>
            <text:p text:style-name="common-al"/>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plan heeft betrekking op elf locaties in het landelijk gebied van Ede. Concreet betreft het de volgende locaties en ontwikkelingen:</text:p>
            <text:p text:style-name="common-al"/>
            <text:list text:style-name="id1-3-2-1-1-13">
              <text:list-item text:style-override="id1-3-2-1-1-13-1">
                <text:number>•</text:number>
                <text:p text:style-name="al">Bennekom, Harnsesteeg 11-13-15: Functieverandering van agrarisch naar wonen met toevoeging van een vrijstaande woning en een woongebouw met drie wooneenheden;</text:p>
              </text:list-item>
              <text:list-item text:style-override="id1-3-2-1-1-13-2">
                <text:number>•</text:number>
                <text:p text:style-name="al">Ede, Zecksteeg 10-12: Functieverandering van agrarisch naar wonen met mogelijkheid voor bedrijfsmatige opslag;</text:p>
              </text:list-item>
              <text:list-item text:style-override="id1-3-2-1-1-13-3">
                <text:number>•</text:number>
                <text:p text:style-name="al">Lunteren, Hammerdijk 6: Verwijderen mogelijkheid tweede bedrijfswoning in combinatie met vergroten bestaande bedrijfswoning naar 1000 m³ inhoud;</text:p>
              </text:list-item>
              <text:list-item text:style-override="id1-3-2-1-1-13-4">
                <text:number>•</text:number>
                <text:p text:style-name="al">Lunteren, Klomperweg 125-125A: Herverdeling toegestane oppervlakte bijgebouwen over beide woonfuncties;</text:p>
              </text:list-item>
              <text:list-item text:style-override="id1-3-2-1-1-13-5">
                <text:number>•</text:number>
                <text:p text:style-name="al">Lunteren, Meulunterseweg 32 en 34: Vormwijziging bouwvlak horeca- en bedrijfsfunctie</text:p>
              </text:list-item>
              <text:list-item text:style-override="id1-3-2-1-1-13-6">
                <text:number>•</text:number>
                <text:p text:style-name="al">Lunteren, Postweg 104: Functieverandering van veehouderij naar akkerbouw met gedeeltelijke sloop;</text:p>
              </text:list-item>
              <text:list-item text:style-override="id1-3-2-1-1-13-7">
                <text:number>•</text:number>
                <text:p text:style-name="al">Lunteren, Renswoudsestraatweg 59: Functieverandering van agrarisch naar loonwerkbedrijf;</text:p>
              </text:list-item>
              <text:list-item text:style-override="id1-3-2-1-1-13-8">
                <text:number>•</text:number>
                <text:p text:style-name="al">Lunteren, Vitterweg 8: Functieverandering van wonen met agrarische nevenactiviteit naar agrarisch t.b.v. een biologische kwekerij;</text:p>
              </text:list-item>
              <text:list-item text:style-override="id1-3-2-1-1-13-9">
                <text:number>•</text:number>
                <text:p text:style-name="al">Wekerom, Lage Valkseweg 64: Functieverandering van agrarisch naar wonen met toevoeging van een vrijstaande woning en verplaatsen bestaande woning;</text:p>
              </text:list-item>
              <text:list-item text:style-override="id1-3-2-1-1-13-10">
                <text:number>•</text:number>
                <text:p text:style-name="al">Wekerom, Matendijk 1: Vormwijziging agrarisch bouwvlak t.b.v. verplaatsen bedrijfswoning;</text:p>
              </text:list-item>
              <text:list-item text:style-override="id1-3-2-1-1-13-11">
                <text:number>•</text:number>
                <text:p text:style-name="al">Wekerom, Otterloseweg 54-56: Functieverandering van veehouderij naar akkerbouw en gedeeltelijke sloop (Otterloseweg 54) en functieverandering van agrarisch naar wonen (Otterloseweg 56)</text:p>
              </text:list-item>
            </text:list>
            <text:p text:style-name="common-al"/>
            <text:p text:style-name="tussenkopcur">M.e.r. beoordelingsbeslissing</text:p>
            <text:p text:style-name="common-al">Voor het plan is tevens beoordeeld of een milieueffectrapport moet worden opgesteld. Op basis van de plan-m.e.r. beoordeling hebben burgemeester en wethouders van de gemeente Ede besloten dat er geen plan-m.e.r. hoeft te worden opgesteld. De plan-m.e.r. beoordeling maakt onderdeel uit van de plantoelichting.</text:p>
            <text:p text:style-name="common-al"/>
            <text:p text:style-name="tussenkopcur">Zienswijze</text:p>
            <text:p text:style-name="common-al">Tijdens de inzageperiode kunt u een schriftelijke zienswijze over het plan sturen aan de gemeenteraad, Postbus 9022, 6710 HK Ede. Het indienen van een elektronische zienswijze is alleen mogelijk via het webformulier ‘Zienswijze indienen’ op www.ede.nl/zienswijze. Het indienen van een zienswijze via een andere digitale manier, bijvoorbeeld per e-mail, is niet mogelijk. Voor meer informatie, of om uw zienswijze mondeling door te geven belt u Jeroen Stieber, juridisch adviseur bij de afdeling Ruimtelijke Ontwikkeling, (0318) 68 03 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52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AGBG0010-0201</meta:user-defined>
    <meta:user-defined meta:name="OVERHEIDop.Plansoort/OVERHEIDop.plansoort">bestemmings- of omgevingsplan</meta:user-defined>
    <meta:user-defined meta:name="OVERHEIDop.referentienummer">50517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 TAM-omgevingsplan ‘Hoofdstuk 22u Partiële herziening 2025, 3e ronde, Agrarisch Buitengebied en Natuurgebied Veluwe gemeente Ede’</meta:user-defined>
    <meta:user-defined meta:name="DCTERMS.W3CDTF/DCTERMS.available">2025-12-17</meta:user-defined>
    <meta:user-defined meta:name="DCTERMS.W3CDTF/OVERHEIDop.jaargang">2025</meta:user-defined>
    <meta:user-defined meta:name="OVERHEIDop.publicationIssue">545225</meta:user-defined>
    <meta:user-defined meta:name="OVERHEIDop.GmbID/DC.identifier">gmb-2025-545225</meta:user-defined>
    <meta:user-defined meta:name="OVERHEIDop.versieInformatie"/>
  </office:meta>
</office:document-meta>
</file>