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emene Bos 14, 1861 HG Bergen (NH), het wijzigen van de hoofddraagconstructie, datum ontvangst 10 december 2025 (Z2025-00009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522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2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2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36</meta:user-defined>
    <meta:user-defined meta:name="DCTERMS.abstract">Gemene Bos 14, 1861 HG Bergen (NH), het wijzigen van de hoofddraagconstructie, datum ontvangst 10 december 2025 (Z2025-00009636)</meta:user-defined>
    <dc:language>nl</dc:language>
    <meta:user-defined meta:name="OVERHEIDop.locatietype/OVERHEIDop.gebiedsmarkering">Vlak</meta:user-defined>
    <meta:user-defined meta:name="DC.title">Gemeente Bergen, ontvangen aanvraag omgevingsvergunning, Gemene Bos 14, 1861 HG Bergen (NH), het wijzigen van de hoofddraagconstructie, datum ontvangst 10 december 2025 (Z2025-00009636)</meta:user-defined>
    <meta:user-defined meta:name="DCTERMS.W3CDTF/DCTERMS.available">2025-12-15</meta:user-defined>
    <meta:user-defined meta:name="DCTERMS.W3CDTF/OVERHEIDop.jaargang">2025</meta:user-defined>
    <meta:user-defined meta:name="OVERHEIDop.publicationIssue">545223</meta:user-defined>
    <meta:user-defined meta:name="OVERHEIDop.GmbID/DC.identifier">gmb-2025-545223</meta:user-defined>
    <meta:user-defined meta:name="OVERHEIDop.versieInformatie"/>
  </office:meta>
</office:document-meta>
</file>