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bomen, Deldenseweg 6, 7161 MA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5 een besluit genomen op de aanvraag met zaaknummer Z2025-00001752 voor het kappen bomen op locatie Deldenseweg 6, 7161MA Neede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4522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2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2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752</meta:user-defined>
    <meta:user-defined meta:name="DCTERMS.abstract">Betreft:  Besluit op locatie Deldenseweg 6, 7161MA Nee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kappen bomen, Deldenseweg 6, 7161 MA Neede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221</meta:user-defined>
    <meta:user-defined meta:name="OVERHEIDop.GmbID/DC.identifier">gmb-2025-545221</meta:user-defined>
    <meta:user-defined meta:name="OVERHEIDop.versieInformatie"/>
  </office:meta>
</office:document-meta>
</file>