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sser 27 5751B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2-2025 een besluit genomen op de aanvraag omgevingsvergunning voor het bouwen van 40 appartementen op 
    de locatie Visser 27 5751BL Deurne. De zaak is geregistreerd onder nummer HZ-2025-0846. De vergunning is Verleend. Het besluit gaat over de activiteit(en)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12-12-2025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522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846</meta:user-defined>
    <meta:user-defined meta:name="DCTERMS.abstract">het bouwen van 40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isser 27 5751BL Deurne</meta:user-defined>
    <meta:user-defined meta:name="DCTERMS.W3CDTF/DCTERMS.available">2025-12-15</meta:user-defined>
    <meta:user-defined meta:name="DCTERMS.W3CDTF/OVERHEIDop.jaargang">2025</meta:user-defined>
    <meta:user-defined meta:name="OVERHEIDop.externeBijlage">3797_DO-100_revA.pdf (geanonimiseerd)|exb-2025-45980</meta:user-defined>
    <meta:user-defined meta:name="OVERHEIDop.externeBijlage">3797_DO-200_revA.pdf (geanonimiseerd)|exb-2025-45981</meta:user-defined>
    <meta:user-defined meta:name="OVERHEIDop.externeBijlage">01 - Situatie VO - E.pdf (geanonimiseerd)|exb-2025-45982</meta:user-defined>
    <meta:user-defined meta:name="OVERHEIDop.externeBijlage">Scan omgevingsvergunning HZ-2025-0846 (geanonim...|exb-2025-45983</meta:user-defined>
    <meta:user-defined meta:name="OVERHEIDop.publicationIssue">545220</meta:user-defined>
    <meta:user-defined meta:name="OVERHEIDop.GmbID/DC.identifier">gmb-2025-545220</meta:user-defined>
    <meta:user-defined meta:name="OVERHEIDop.versieInformatie"/>
  </office:meta>
</office:document-meta>
</file>