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doestraat 15 2022EM Haarlem, 0392-2024-0179401, het realiseren van een dakopbouw op de tweede verdieping en een aanbouw aan de achterzijde op de begane grond en de eerste verdieping , verzonden 0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01</meta:user-defined>
    <meta:user-defined meta:name="DCTERMS.abstract">het realiseren van een dakopbouw op de tweede verdieping en een aanbouw aan de achterzijde op de begane grond en de eerst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doestraat 15 2022EM Haarlem, 0392-2024-0179401, het realiseren van een dakopbouw op de tweede verdieping en een aanbouw aan de achterzijde op de begane grond en de eerste verdieping , verzonden 06-02-2025</meta:user-defined>
    <meta:user-defined meta:name="DCTERMS.W3CDTF/DCTERMS.available">2025-02-10</meta:user-defined>
    <meta:user-defined meta:name="DCTERMS.W3CDTF/OVERHEIDop.jaargang">2025</meta:user-defined>
    <meta:user-defined meta:name="OVERHEIDop.publicationIssue">54522</meta:user-defined>
    <meta:user-defined meta:name="OVERHEIDop.GmbID/DC.identifier">gmb-2025-54522</meta:user-defined>
    <meta:user-defined meta:name="OVERHEIDop.versieInformatie"/>
  </office:meta>
</office:document-meta>
</file>