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orredijk, Nij Beets,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met zaaknummer Z2025-00006762 voor een Omgevingsvergunning op de locatie Gorredijk, Nij Beets, Tijnje. De vergunning is verleend. Het besluit betreft:</text:p>
            <text:p text:style-name="common-al">kap 3 bomen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digitaal ter inzage via deze link: <text:a xlink:href="https://jeleefomgeving.nl/inzien/002072117/da50dcf6-a01c-4ac6-a23b-bd44ea8c7619" xlink:type="simple">https://jeleefomgeving.nl/inzien/002072117/da50dcf6-a01c-4ac6-a23b-bd44ea8c7619</text:a>. De gemarkeerde bomen staan nabij genoemde adressen (niet op het adres). De inzageperiode is zes weken en eindigt op 20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 </text:a>). Niet gevonden wat u zocht? Neem dan contact met ons op via 0512 386 222 of gemeente@opsterland.nl en vermeld het zaaknummer Z2025-000067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521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1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1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76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Gorredijk, Nij Beets, Tijnje</meta:user-defined>
    <meta:user-defined meta:name="OVERHEIDop.datumEindeReactietermijn">2026-01-20</meta:user-defined>
    <meta:user-defined meta:name="OVERHEIDop.terinzageleggingBG">https://jeleefomgeving.nl/inzien/002072117/da50dcf6-a01c-4ac6-a23b-bd44ea8c7619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17</meta:user-defined>
    <meta:user-defined meta:name="OVERHEIDop.GmbID/DC.identifier">gmb-2025-545217</meta:user-defined>
    <meta:user-defined meta:name="OVERHEIDop.versieInformatie"/>
  </office:meta>
</office:document-meta>
</file>