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afwijken van regels omgevingsplan, Lindeplein 14, 15 en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het omgevingsplan, het betreft het herbestemmen van Lindeplein 14, 15 en 16 te Brunssum. </text:p>
            <text:p text:style-name="common-al">Dossiernummer: 2026189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9-12-2025. De gemeente neemt daarover waarschijnlijk 3-2-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521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1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1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9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activiteit afwijken van regels omgevingsplan, Lindeplein 14, 15 en 16, Brunssum</meta:user-defined>
    <meta:user-defined meta:name="DCTERMS.W3CDTF/DCTERMS.available">2025-12-17</meta:user-defined>
    <meta:user-defined meta:name="DCTERMS.W3CDTF/OVERHEIDop.jaargang">2025</meta:user-defined>
    <meta:user-defined meta:name="OVERHEIDop.publicationIssue">545214</meta:user-defined>
    <meta:user-defined meta:name="OVERHEIDop.GmbID/DC.identifier">gmb-2025-545214</meta:user-defined>
    <meta:user-defined meta:name="OVERHEIDop.versieInformatie"/>
  </office:meta>
</office:document-meta>
</file>