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et nabij nummer 1 t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december 2025 een besluit genomen op de aanvraag met zaaknummer Z2025-00005418 voor het vellen van 4 houtopstanden (herinrichting) op de locatie Zwet nabij nummer 1 te Delfzijl 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52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418</meta:user-defined>
    <meta:user-defined meta:name="DCTERMS.abstract">11 december 2025 verleend voor het vellen van 4 houtopstanden (herinrichting) op de locatie Zwet nabij nummer 1 te Delfzijl .</meta:user-defined>
    <dc:language>nl</dc:language>
    <meta:user-defined meta:name="OVERHEIDop.locatietype/OVERHEIDop.gebiedsmarkering">Vlak</meta:user-defined>
    <meta:user-defined meta:name="DC.title">Kennisgeving besluit op aanvraag omgevingsvergunning Zwet nabij nummer 1 te Delfzij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213</meta:user-defined>
    <meta:user-defined meta:name="OVERHEIDop.GmbID/DC.identifier">gmb-2025-545213</meta:user-defined>
    <meta:user-defined meta:name="OVERHEIDop.versieInformatie"/>
  </office:meta>
</office:document-meta>
</file>